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Net cash (used in)from 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financ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cash financing activ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float" table:style-name="right-bottom-n-" office:value="-113"/>
          <table:table-cell office:value-type="float" table:style-name="right-bottom-highlight-n-" office:value="-165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left-bottom-">
            <text:p>Changes related to non-controlling interes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middle-">
            <text:p>Net cash from debt financing activities</text:p>
          </table:table-cell>
          <table:table-cell office:value-type="float" table:style-name="right-bottom-n-" office:value="-5"/>
          <table:table-cell office:value-type="float" table:style-name="right-bottom-highlight-n-" office:value="-4"/>
        </table:table-row>
        <table:table-row table:style-name="ro1">
          <table:table-cell office:value-type="string" table:style-name="first-left-bottom-">
            <text:p>Repayments of leases/incentives</text:p>
          </table:table-cell>
          <table:table-cell office:value-type="float" table:style-name="right-bottom-n-" office:value="-69"/>
          <table:table-cell office:value-type="float" table:style-name="right-bottom-highlight-n-" office:value="-74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et cash (used in)/from financing activities</text:span>
      </text:p>
          </table:table-cell>
          <table:table-cell office:value-type="float" table:style-name="lastrow-right-bottom-total-n-" office:value="-186"/>
          <table:table-cell office:value-type="float" table:style-name="lastrow-right-bottom-highlight-total-n-" office:value="-4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1:27:09Z</meta:creation-date>
    <dc:creator>UNKNOWN: PUBLIC</dc:creator>
    <dc:title>PostNL Annual Report 2022 - Net cash (used in)/from financing activities</dc:title>
    <dc:language>en-gb</dc:language>
  </office:meta>
</office:document-meta>
</file>